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zakelijke weergave anterieure overeenkomst Ockhuizenweg 10 </text:p>
      <text:section text:name="regeling_id1-3-2" text:style-name="regeling">
        <text:section text:name="aanhef_id1-3-2-1" text:style-name="aanhef">
          <text:section text:name="preambule_id1-3-2-1-1" text:style-name="preambule">
            <text:p text:style-name="al">
            <text:span text:style-name="nadrukvet">Kennisgeving</text:span>
          </text:p>
            <text:p text:style-name="al">Burgemeester en wethouders maken bekend dat de zakelijke weergave van de anterieure overeenkomst voor de Ockhuizenweg 10 ter inzage ligt vanaf 5 februari 2026 tot en met 19 maart 2026. </text:p>
            <text:p text:style-name="al">
            <text:span text:style-name="nadrukondlijn">Inzien</text:span>
          </text:p>
            <text:p text:style-name="al">De zakelijke weergave kunt u hieronder raadplegen of fysiek op het gemeentehuis. Het gemeentehuis is iedere werkdag geopend tussen 09.00 - 17.00 uur en op donderdagavond tussen 17.00 - 19.30 uur.</text:p>
            <text:p text:style-name="al">Tegen de gesloten anterieure overeenkomst en tegen deze zakelijke weergave van de inhoud van de overeenkomst kunnen geen zienswijzen of bezwaren worden ingediend. </text:p>
            <text:p text:style-name="al">
            <text:span text:style-name="nadrukvet">Zakelijke weergave anterieure overeenkomst</text:span>
          </text:p>
            <text:p text:style-name="al">
            <text:span text:style-name="nadrukondlijn">Partijen, locatie en plan</text:span>
          </text:p>
            <text:p text:style-name="al">De gemeente Son en Breugel heeft d.d. 18 december 2025 een anterieure exploitatieovereenkomst gesloten voor de locatie Ockhuizenweg, kadastraal bekend als sectie G, nummers 268 en 269, te Son en Breugel.</text:p>
            <text:p text:style-name="al">De anterieure overeenkomst die is gesloten heeft betrekking op de voorgenomen realisatie van een toiletwagenbouw-, verhuur-, en opslagbedrijf. Het plan omvat de sloop van de aanwezige kassen, het behoud van de bestaande loods, de bouw van de extra opslaglood en de landschappelijke groene inpassing van het terrein. </text:p>
            <text:p text:style-name="al">
            <text:span text:style-name="nadrukondlijn">Hoofdlijnen overeenkomst</text:span>
          </text:p>
            <text:p text:style-name="al">In de overeenkomst is onder andere het volgende afgesproken:</text:p>
            <text:p text:style-name="al">1. initiatiefnemer is verplicht de te maken kosten voor de totstandkoming van het plan (onder meer kosten voor het opstellen van het plan en de bijbehorende onderzoeken) zelf te voldoen;</text:p>
            <text:p text:style-name="al">2. initiatiefnemer is verplicht de eventueel uit het plan voortkomende nadeelcompensatie te vergoeden;</text:p>
            <text:p text:style-name="al">3. de initiatiefnemer dient een landschappelijk inpassingsplan uit te voeren en in stand te houden;</text:p>
            <text:p text:style-name="al">4. gemeente behoudt volledig haar publiekrechtelijke verantwoordelijkheid en bevoegdheid ten aanzien van het ruimtelijke ordeningsproces;</text:p>
            <text:p text:style-name="al">5. gemeente is niet aansprakelijk voor enige (vertragings)schade.</text:p>
            <text:p text:style-name="al">
            <text:span text:style-name="nadrukondlijn">Algemene informatie</text:span>
          </text:p>
            <text:p text:style-name="al">Een anterieure overeenkomst betreft een overeenkomst die de gemeente sluit met één of meerdere particuliere grondeigenaren in situaties waarin geen exploitatieplan is vastgesteld. Met het sluiten van deze overeenkomst wordt voldaan aan de wettelijke verplichting dat het kostenverhaal </text:p>
            <text:p text:style-name="al">
            <text:span text:style-name="nadrukcur">Son en Breugel, 5 februari 2026</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3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en zakelijke weergave anterieure overeenkomst Ockhuizenweg 10</meta:user-defined>
    <meta:user-defined meta:name="DCTERMS.W3CDTF/DCTERMS.available">2026-02-05</meta:user-defined>
    <meta:user-defined meta:name="DCTERMS.W3CDTF/OVERHEIDop.jaargang">2026</meta:user-defined>
    <meta:user-defined meta:name="OVERHEIDop.publicationIssue">51384</meta:user-defined>
    <meta:user-defined meta:name="OVERHEIDop.GmbID/DC.identifier">gmb-2026-51384</meta:user-defined>
    <meta:user-defined meta:name="OVERHEIDop.versieInformatie"/>
  </office:meta>
</office:document-meta>
</file>