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entefair Groei Bloei, op de locatie Beeklustpark en Doepark de Hagen te Almelo, op 17 mei 2026 van 11:00 tot 16:00 uur, zaaknummer Z/26/257121.</text:p>
      <text:section text:name="zakelijke-mededeling_id1-3-2" text:style-name="zakelijke-mededeling">
        <text:section text:name="zakelijke-mededeling-tekst_id1-3-2-1" text:style-name="zakelijke-mededeling-tekst">
          <text:section text:name="tekst_id1-3-2-1-1" text:style-name="tekst">
            <text:p text:style-name="common-al">Op 02-02-2026 is een aanvraag ingediend voor een evenementenvergunning voor Lentefair Groei Bloei, op de locatie Beeklustpark en Doepark de Hagen te Almelo, op 17 mei 2026 van 11:00 tot 16:00 uur. De aanvraag is geregistreerd onder zaaknummer Z/26/257121.</text:p>
            <text:p text:style-name="common-al">
            <text:span text:style-name="nadrukondlijn">Omschrijving aanvraag evenementenvergunning</text:span>
          </text:p>
            <text:p text:style-name="common-al">- Aanvraag evenementenvergunning</text:p>
            <text:p text:style-name="common-al">- Naam evenement: Lentefair Groei Bloei</text:p>
            <text:p text:style-name="common-al">- Locatie: Beeklustpark en Doepark de Hagen te Almelo</text:p>
            <text:p text:style-name="common-al">- Datum en tijdstip evenement: 17 mei 2026, van 11:00 tot 16:00 uur</text:p>
            <text:p text:style-name="common-al">- Opbouwen evenement: 17 mei 2026, van 8:00 tot 11:00 uur</text:p>
            <text:p text:style-name="common-al">- Afbouwen evenement: 17 mei 2026, van 16:00 tot 18:00 uur</text:p>
            <text:p text:style-name="common-al">- Naam organisator: Afdeling Almelo en omstreken van de Koninklijke Maatschappij voor Tuinbouw en plantkunde / Groei Bloei</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26 februari 2026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138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8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57121</meta:user-defined>
    <meta:user-defined meta:name="DCTERMS.abstract">Aanvraag evenementenvergunning Lentefair Groei Bloei 17 mei 2026</meta:user-defined>
    <dc:language>nl</dc:language>
    <meta:user-defined meta:name="OVERHEIDop.locatietype/OVERHEIDop.gebiedsmarkering">Punt</meta:user-defined>
    <meta:user-defined meta:name="DC.title">Aanvraag Evenementenvergunning  Lentefair Groei Bloei, op de locatie Beeklustpark en Doepark de Hagen te Almelo, op 17 mei 2026 van 11:00 tot 16:00 uur, zaaknummer Z/26/257121.</meta:user-defined>
    <meta:user-defined meta:name="DCTERMS.W3CDTF/DCTERMS.available">2026-02-05</meta:user-defined>
    <meta:user-defined meta:name="DCTERMS.W3CDTF/OVERHEIDop.jaargang">2026</meta:user-defined>
    <meta:user-defined meta:name="OVERHEIDop.publicationIssue">51382</meta:user-defined>
    <meta:user-defined meta:name="OVERHEIDop.GmbID/DC.identifier">gmb-2026-51382</meta:user-defined>
    <meta:user-defined meta:name="OVERHEIDop.versieInformatie"/>
  </office:meta>
</office:document-meta>
</file>