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405, Olivierlaan 5 5631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405 </text:p>
            <text:p text:style-name="common-al"> Omschrijving: verzoek voor plaatsen va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livierlaan 5 5631NJ Eindhoven</text:p>
              </text:list-item>
            </text:list>
            <text:p text:style-name="common-al"> Soort aanvraag: Binnenplanse omgevingsplanactiviteit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05</meta:user-defined>
    <meta:user-defined meta:name="DCTERMS.abstract">verzoek voor plaats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405, Olivierlaan 5 5631NJ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80</meta:user-defined>
    <meta:user-defined meta:name="OVERHEIDop.GmbID/DC.identifier">gmb-2026-51380</meta:user-defined>
    <meta:user-defined meta:name="OVERHEIDop.versieInformatie"/>
  </office:meta>
</office:document-meta>
</file>