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lieg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</text:p>
            <text:p text:style-name="common-al">Naam organisator: Puur Zeewolde</text:p>
            <text:p text:style-name="common-al">Datum: 26 april 2026</text:p>
            <text:p text:style-name="common-al">Locatie: Lanterstrand Zeewolde</text:p>
            <text:p text:style-name="common-al">Zaaknummer: 10123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-02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230</meta:user-defined>
    <dc:language>nl</dc:language>
    <meta:user-defined meta:name="OVERHEIDop.locatietype/OVERHEIDop.gebiedsmarkering">Punt</meta:user-defined>
    <meta:user-defined meta:name="DC.title">Gemeente Zeewolde, Ingekomen aanvraag evenementenvergunning Vliegerfestij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379</meta:user-defined>
    <meta:user-defined meta:name="OVERHEIDop.GmbID/DC.identifier">gmb-2026-51379</meta:user-defined>
    <meta:user-defined meta:name="OVERHEIDop.versieInformatie"/>
  </office:meta>
</office:document-meta>
</file>