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9 maart 2026 ter hoogte van Melkkruid 32, 1441X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n melding ontvangen voor het plaatsen hijskraan op 9 maart 2026 ter hoogte van Melkkruid 32, 1441XV Purmerend. De melding is geregistreerd onder zaaknummer Z2026-0000036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8</meta:user-defined>
    <meta:user-defined meta:name="DCTERMS.abstract">Betreft: melding op locatie Melkkruid thv nr 32, 1441XV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9 maart 2026 ter hoogte van Melkkruid 32, 1441XV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78</meta:user-defined>
    <meta:user-defined meta:name="OVERHEIDop.GmbID/DC.identifier">gmb-2026-51378</meta:user-defined>
    <meta:user-defined meta:name="OVERHEIDop.versieInformatie"/>
  </office:meta>
</office:document-meta>
</file>