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de verkoop van Betuws seizoenfruit in de periode 22-6 t/m 31-8-2026 op de locatie Bergambacht, H. B. Nederburgh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6 een besluit genomen op de aanvraag met zaaknummer 19311813202 voor een tijdelijke standplaatsvergunning voor de verkoop van Betuws seizoenfruit in de periode 22-6 t/m 31-8-2026 op de locatie Bergambacht, H. B. Nederburgh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37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7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3202</meta:user-defined>
    <dc:language>nl</dc:language>
    <meta:user-defined meta:name="OVERHEIDop.locatietype/OVERHEIDop.gebiedsmarkering">Vlak</meta:user-defined>
    <meta:user-defined meta:name="DC.title">Kennisgeving besluit op aanvraag voor een tijdelijke standplaatsvergunning voor de verkoop van Betuws seizoenfruit in de periode 22-6 t/m 31-8-2026 op de locatie Bergambacht, H. B. Nederburghplein</meta:user-defined>
    <meta:user-defined meta:name="DCTERMS.W3CDTF/DCTERMS.available">2026-02-05</meta:user-defined>
    <meta:user-defined meta:name="DCTERMS.W3CDTF/OVERHEIDop.jaargang">2026</meta:user-defined>
    <meta:user-defined meta:name="OVERHEIDop.publicationIssue">51377</meta:user-defined>
    <meta:user-defined meta:name="OVERHEIDop.GmbID/DC.identifier">gmb-2026-51377</meta:user-defined>
    <meta:user-defined meta:name="OVERHEIDop.versieInformatie"/>
  </office:meta>
</office:document-meta>
</file>