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z 2285414, Fluiterstraat 44-46-46a, 3901 D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30 januari 2026, z 2285414</text:span>
            <text:span text:style-name="datum"/>
          </text:p>
          </text:section>
          <text:section text:name="ondertekening_id1-3-2-2-2">
            <text:p><text:span text:style-name="functie">Locatie: Fluiterstraat 44-46-46a, 3901 DL Veenendaal</text:span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3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z 2285414, Fluiterstraat 44-46-46a, 3901 DL Veenenda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76</meta:user-defined>
    <meta:user-defined meta:name="OVERHEIDop.GmbID/DC.identifier">gmb-2026-51376</meta:user-defined>
    <meta:user-defined meta:name="OVERHEIDop.versieInformatie"/>
  </office:meta>
</office:document-meta>
</file>