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s verleend, het realiseren van een recreatieve nevenactiviteit (kamperen), Bredestraat 13, 5121 PA Rij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de aanvraag omgevingsvergunning verleend voor het realiseren van een recreatieve nevenactiviteit (kamperen) op het adres Bredestraat 13, 5121 PA Rijen. Verzenddatum besluit 03-02-2026 (1124208).</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51374</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374</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374</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24208</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is verleend, het realiseren van een recreatieve nevenactiviteit (kamperen), Bredestraat 13, 5121 PA Rijen</meta:user-defined>
    <meta:user-defined meta:name="DCTERMS.W3CDTF/DCTERMS.available">2026-02-05</meta:user-defined>
    <meta:user-defined meta:name="DCTERMS.W3CDTF/OVERHEIDop.jaargang">2026</meta:user-defined>
    <meta:user-defined meta:name="OVERHEIDop.publicationIssue">51374</meta:user-defined>
    <meta:user-defined meta:name="OVERHEIDop.GmbID/DC.identifier">gmb-2026-51374</meta:user-defined>
    <meta:user-defined meta:name="OVERHEIDop.versieInformatie"/>
  </office:meta>
</office:document-meta>
</file>