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0 AO borden van 16 februari t/m 1 maart 2026 voor Campagne Brainport Academy Tech dagen bij Lemmens Metaal open dag op Galgenberg 3 5571SP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965</text:p>
            <text:p text:style-name="common-al">Plaats/adres: Galgenberg 3 5571SP Bergeijk, [Bergeijk I 964 ] Bergeijk I 964</text:p>
            <text:p text:style-name="common-al">Omschrijving: het plaatsen van 10 AO borden van 16 februari t/m 1 maart 2026 voor Campagne Brainport Academy Tech dagen bij Lemmens Metaal open dag</text:p>
            <text:p text:style-name="common-al">Activiteit(en): Reclame</text:p>
            <text:p text:style-name="common-al">Het besluit is verstuurd op <text:span text:style-name="nadrukvet">3 febr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3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965</meta:user-defined>
    <meta:user-defined meta:name="DCTERMS.abstract">het plaatsen van 10 AO borden van 16 februari t/m 1 maart 2026 voor Campagne Brainport Academy Tech dagen bij Lemmens Metaal open dag</meta:user-defined>
    <dc:language>nl</dc:language>
    <meta:user-defined meta:name="OVERHEIDop.locatietype/OVERHEIDop.gebiedsmarkering">Punt</meta:user-defined>
    <meta:user-defined meta:name="OVERHEIDop.locatietype/OVERHEIDop.gebiedsmarkering">Punt</meta:user-defined>
    <meta:user-defined meta:name="DC.title">Ontheffing voor het plaatsen van 10 AO borden van 16 februari t/m 1 maart 2026 voor Campagne Brainport Academy Tech dagen bij Lemmens Metaal open dag op Galgenberg 3 5571SP Bergeijk.</meta:user-defined>
    <meta:user-defined meta:name="DCTERMS.W3CDTF/DCTERMS.available">2026-02-05</meta:user-defined>
    <meta:user-defined meta:name="DCTERMS.W3CDTF/OVERHEIDop.jaargang">2026</meta:user-defined>
    <meta:user-defined meta:name="OVERHEIDop.publicationIssue">51354</meta:user-defined>
    <meta:user-defined meta:name="OVERHEIDop.GmbID/DC.identifier">gmb-2026-51354</meta:user-defined>
    <meta:user-defined meta:name="OVERHEIDop.versieInformatie"/>
  </office:meta>
</office:document-meta>
</file>