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Giethuiserf 39, 4901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iethuiserf 39, Tijdelijk gebruik gemeentegrond plaatsen container (1090705 ontvangen 01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7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3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705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Giethuiserf 39, 4901 NC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1353</meta:user-defined>
    <meta:user-defined meta:name="OVERHEIDop.GmbID/DC.identifier">gmb-2026-51353</meta:user-defined>
    <meta:user-defined meta:name="OVERHEIDop.versieInformatie"/>
  </office:meta>
</office:document-meta>
</file>