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Subsidieregeling instandhouding gemeentelijke monumenten</text:p>
      <text:section text:name="regeling_id1-3-2" text:style-name="regeling">
        <text:section text:name="aanhef_id1-3-2-1" text:style-name="aanhef">
          <text:section text:name="preambule_id1-3-2-1-1" text:style-name="preambule">
            <text:p text:style-name="al">Het college van burgemeester en wethouders van de gemeente Nijkerk;</text:p>
            <text:p text:style-name="al"/>
            <text:p text:style-name="al">gelet op artikel 3 van de Algemene subsidieverordening 2014 en titel 4.2 van Algemene wet bestuursrecht;</text:p>
            <text:p text:style-name="al"/>
            <text:p text:style-name="al">
            <text:span text:style-name="nadrukvet">b e s l u i t :</text:span>
          </text:p>
            <text:p text:style-name="al">de Subsidieregeling instandhouding gemeentelijke monumenten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 wordt als volgt gewijzigd: </text:p>
            <text:list text:style-name="id1-3-2-2-1-4">
              <text:list-item text:style-override="id1-3-2-2-1-4-1">
                <text:number>1.</text:number>
                <text:p text:style-name="al">In alfabetische volgorde wordt een begripsbepaling ingevoegd luidende:</text:p>
                <text:p text:style-name="al">
                <text:span text:style-name="nadrukcur">Aanvrager</text:span>: de particuliere eigenaar van een gemeentelijk monument in de gemeente Nijkerk. </text:p>
              </text:list-item>
              <text:list-item text:style-override="id1-3-2-2-1-4-2">
                <text:number>2.</text:number>
                <text:p text:style-name="al">De begripsbepaling van “eigenaar” komt te luiden: </text:p>
                <text:p text:style-name="al">
                <text:span text:style-name="nadrukcur">Particuliere eigenaar</text:span>: een natuurlijke persoon die een (gedeelte van een) gemeentelijk monument in eigendom heeft, of ten aanzien waarvan hij een ander zakelijk recht heeft. Wanneer sprake is van een gedeeld zakelijk recht (zoals gedeelde eigendom of een gedeeld appartementsrecht), dan worden die eigenaren of rechthebbenden tezamen als de particuliere eigenaar aangemerkt.</text:p>
              </text:list-item>
            </text:list>
            <text:p text:style-name="al">B</text:p>
            <text:p text:style-name="al">Na artikel 1 wordt een artikel toegevoegd, luidende: </text:p>
            <text:p text:style-name="al"/>
            <text:p text:style-name="al">
            <text:span text:style-name="nadrukvet">Artikel 1A: Doel</text:span>
          </text:p>
            <text:p text:style-name="al">Deze subsidieregeling heeft als doel om particuliere eigenaren te ondersteunen bij de instandhouding en na-isolatie van hun gemeentelijk monument. </text:p>
            <text:p text:style-name="al"/>
            <text:p text:style-name="al">C</text:p>
            <text:p text:style-name="al">Artikel 4 wordt als volgt gewijzigd:</text:p>
            <text:list text:style-name="id1-3-2-2-1-13">
              <text:list-item text:style-override="id1-3-2-2-1-13-1">
                <text:number>1.</text:number>
                <text:p text:style-name="al">In het eerste lid komt “per object” te vervallen.</text:p>
              </text:list-item>
              <text:list-item text:style-override="id1-3-2-2-1-13-2">
                <text:number>2.</text:number>
                <text:p text:style-name="al">In het tweede lid komt “per onderzoek” te vervallen.</text:p>
              </text:list-item>
              <text:list-item text:style-override="id1-3-2-2-1-13-3">
                <text:number>3.</text:number>
                <text:p text:style-name="al">Na het tweede lid wordt een lid toegevoegd, luidende: </text:p>
                <text:list text:style-name="id1-3-2-2-1-13-3-3">
                  <text:list-item text:style-override="id1-3-2-2-1-13-3-3-1">
                    <text:number>3.</text:number>
                    <text:p text:style-name="al">Wanneer een aanvraag gedaan wordt door een Vereniging van Eigenaren kan maximaal € 5.000 vermenigvuldigd met de hoeveelheid aangesloten adressen aangevraagd worden, met een maximum van het totaal toe te kennen subsidiebedrag van € 20.000. </text:p>
                  </text:list-item>
                </text:list>
              </text:list-item>
            </text:list>
            <text:p text:style-name="al">D</text:p>
            <text:p text:style-name="al">Artikel 6 wordt als volgt gewijzigd:</text:p>
            <text:p text:style-name="al"/>
            <text:p text:style-name="al">
            <text:span text:style-name="nadrukvet">Artikel 6 Subsidieontvanger</text:span>
          </text:p>
            <text:list text:style-name="id1-3-2-2-1-18">
              <text:list-item text:style-override="id1-3-2-2-1-18-1">
                <text:number>1.</text:number>
                <text:p text:style-name="al">Een particuliere eigenaar kan per kalenderjaar maximaal één subsidieaanvraag indienen, voor één monument of ensemble op één adres.</text:p>
              </text:list-item>
              <text:list-item text:style-override="id1-3-2-2-1-18-2">
                <text:number>2.</text:number>
                <text:p text:style-name="al">Indien particuliere eigenaren zijn verenigd in een Vereniging van Eigenaren (VvE), kan de VvE namens hen een gezamenlijke aanvraag indienen voor het gehele pand. </text:p>
              </text:list-item>
            </text:list>
            <text:p text:style-name="al">E</text:p>
            <text:p text:style-name="al">Artikel 10, vierde lid wordt na “provincies” ingevoegd “of een rechtspersoon”. </text:p>
            <text:p text:style-name="al">“als het gemeentelijk monument in het bezit is van een rechtspersoon, de staat, gemeenten of provincies;”</text:p>
            <text:p text:style-name="al"/>
            <text:p text:style-name="al">F</text:p>
            <text:p text:style-name="al">In artikel 11, eerste lid onder c wordt na “Restauratiekwaliteit Monumenten” ingevoegd “en de Provinciale Uitvoeringsvoorschriften Duurzame Instandhouding Cultuurhistorische Waarden”.</text:p>
            <text:p text:style-name="al"/>
            <text:p text:style-name="al">G</text:p>
            <text:p text:style-name="al">Na ondertekening wordt een artikelsgewijze toelichting toegevoegd, luidende:</text:p>
            <text:p text:style-name="al"/>
            <text:p text:style-name="al">
            <text:span text:style-name="nadrukvet">Artikelsgewijze toelichting</text:span>
          </text:p>
            <text:p text:style-name="al"/>
            <text:p text:style-name="al">
            <text:span text:style-name="nadrukvet">Artikel 4 </text:span>
          </text:p>
            <text:p text:style-name="al"/>
            <text:p text:style-name="al">In een aanvraag kunnen meerdere subsidiabele activiteiten tezamen worden genomen. Zo kan in een aanvraag subsidie worden aangevraagd voor zowel het plaatsen van monumentenglas als het schilderen van het houtwerk. Wanneer deze activiteiten respectievelijk € 20.000 en € 10.000 kosten, zijn de totale subsidiabele kosten € 30.000. Het toe te kennen bedrag is 20% van € 30.000 met een maximum van € 5.000. De 20% overschrijdt het maximum toe te kennen subsidiedrag waardoor het toe te kennen bedrag uitkomt op € 5.000.</text:p>
            <text:p text:style-name="al"/>
            <text:p text:style-name="al">Bij een aanvraag door een Verenging van Eigenaren, die meerdere eigenaren en adressen vertegenwoordigt in een monumentaal pand, is het maximale toe te kennen subsidiebedrag € 5.000 vermenigvuldigd met het aantal vertegenwoordigde adressen in het monumentale pand, met een maximum van € 20.000. Dit maximum is ingesteld om te voorkomen dat meer dan de helft van het beschikbare budget in één kalenderjaar naar één pand in de gemeente gaat. </text:p>
            <text:p text:style-name="al">In het geval een VvE met 3 adressen een subsidie aanvraagt voor de restauratie van het gezamenlijke dak waarvan de subsidiabele kosten € 50.000 bedragen, dan wordt 20% van € 50.000 = € 10.000 toegekend. Het maximale toe kennen bedrag voor deze VvE is 3 x € 5.000 = € 15.000 bij een activiteit waarvan de kosten € 75.000 of meer bedragen. </text:p>
            <text:p text:style-name="al">In het geval dezelfde VvE een subsidie aanvraagt waarbij de subsidiabele kosten € 150.000 bedragen, dan wordt het toe te kennen bedrag € 15.000 (3 x € 5.000).</text:p>
            <text:p text:style-name="al">In het geval een VvE met 10 adressen een subsidie aanvraagt waarbij de subsidiabele kosten € 150.000 bedragen, dan wordt het toe te kennen bedrag € 20.000 (het maximale dat toegekend wordt).</text:p>
            <text:p text:style-name="al"/>
            <text:p text:style-name="al">
            <text:span text:style-name="nadrukvet">Artikel 6 Subsidieontvanger</text:span>
          </text:p>
            <text:p text:style-name="al"/>
            <text:p text:style-name="al">In het geval een aanvrager meerdere gemeentelijke monumenten in bezit heeft, kan hij per jaar één aanvraag indienen. Een aanvraag heeft betrekking op één monument of ensemble (zoals beschreven in het gemeentelijk monumentenregister) op één adres. </text:p>
            <text:p text:style-name="al"/>
            <text:p text:style-name="al">In het geval het monument een complex vormt van meerdere adressen met meerdere particuliere eigenaren (bijvoorbeeld een twee-onder-een-kap woning) en de subsidiabele activiteiten hebben betrekking op meerdere adressen gezamenlijk (bijvoorbeeld schilderwerk aan een dakgoot die meerdere adressen toebehoort) dient per adres één aanvraag ingediend te worden. De bijbehorende kostenraming dient gespecificeerd te zijn per adres. Dit ook vanwege het feit dat een omgevingsvergunning voor vergunningsplichtige activiteiten per adres aangevraagd wordt. </text:p>
            <text:p text:style-name="al"/>
            <text:p text:style-name="al">In het geval particuliere eigenaren zich hebben verenigd in een Vereniging van Eigenaren (VvE) kan een VvE namens deze particuliere eigenaren een aanvraag indienen. Het maximum uitgekeerde subsidiebedrag is € 5.000,- vermenigvuldigd met het aantal vertegenwoordigde adressen, met een maximum van € 20.000,-. De subsidiabele kosten hoeven niet uitgesplitst te worden per adres. Wel dient aangetoond te worden dat de subsidiabele activiteiten de instandhouding of na-isolatie van het pand als geheel betreffen of ten goede komen aan het gehele pand of alle eigenaren.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wordt bekendgemaakt in het gemeenteblad en treedt in werking de dag na bekendmaking.</text:p>
              </text:list-item>
            </text:list>
          </text:section>
        </text:section>
        <text:section text:name="regeling-sluiting_id1-3-2-3" text:style-name="regeling-sluiting">
          <text:section text:name="ondertekening_id1-3-2-3-1">
            <text:p><text:span text:style-name="functie">Aldus besloten in de collegevergadering van 9 december 2025</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drs. J.G. de Jager </text:span></text:p>
          </text:section>
          <text:section text:name="ondertekening_id1-3-2-3-4">
            <text:p><text:span text:style-name="functie"/></text:p>
            <text:p><text:span text:style-name="functie">de burgemeester,</text:span></text:p>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3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3 van de Algemene subsidieverordening 2014]|[https://lokaleregelgeving.overheid.nl/CVDR336054/1#artikel_3.</meta:user-defined>
    <meta:user-defined meta:name="DC.source">Titel 4.2 Algemene wet bestuursrecht]|[https://wetten.overheid.nl/BWBR0005537/2025-07-01</meta:user-defined>
    <meta:user-defined meta:name="OVERHEIDop.referentienummer">2013998</meta:user-defined>
    <meta:user-defined meta:name="DCTERMS.alternative">Subsidie instandhouding gemeentelijke monumenten Nijkerk</meta:user-defined>
    <dc:language>nl</dc:language>
    <meta:user-defined meta:name="OVERHEIDop.locatietype/OVERHEIDop.gebiedsmarkering">Gemeente</meta:user-defined>
    <meta:user-defined meta:name="DC.title">Subsidieregeling instandhouding gemeentelijke monumenten</meta:user-defined>
    <meta:user-defined meta:name="DCTERMS.W3CDTF/DCTERMS.available">2026-01-07</meta:user-defined>
    <meta:user-defined meta:name="DCTERMS.W3CDTF/OVERHEIDop.jaargang">2026</meta:user-defined>
    <meta:user-defined meta:name="OVERHEIDop.publicationIssue">5135</meta:user-defined>
    <meta:user-defined meta:name="OVERHEIDop.betreftRegeling">CVDR741547_2</meta:user-defined>
    <meta:user-defined meta:name="xs:date/OVERHEIDop.startdatum">2026-01-08</meta:user-defined>
    <meta:user-defined meta:name="OVERHEIDop.GmbID/DC.identifier">gmb-2026-5135</meta:user-defined>
    <meta:user-defined meta:name="OVERHEIDop.versieInformatie"/>
  </office:meta>
</office:document-meta>
</file>