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inhuis vervangen, Overschiese Kleiweg 590 3045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Tuinhuis vervangen, Overschiese Kleiweg 590 3045L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1</meta:user-defined>
    <meta:user-defined meta:name="DCTERMS.abstract">Tuinhuis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uinhuis vervangen, Overschiese Kleiweg 590 3045LP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48</meta:user-defined>
    <meta:user-defined meta:name="OVERHEIDop.GmbID/DC.identifier">gmb-2026-51348</meta:user-defined>
    <meta:user-defined meta:name="OVERHEIDop.versieInformatie"/>
  </office:meta>
</office:document-meta>
</file>