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rdenkingsbijeenkomst Swifterbant 2026 in De Hoeksteen en bij De Greente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979. De aanvraag is ingediend voor Herdenkingsbijeenkomst Swifterbant 2026 in De Hoeksteen en bij De Greente te Swifterbant.</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 februari 2026. De gemeente neemt daarover waarschijnlijk uiterlijk 26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3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979</meta:user-defined>
    <dc:language>nl</dc:language>
    <meta:user-defined meta:name="OVERHEIDop.locatietype/OVERHEIDop.gebiedsmarkering">Punt</meta:user-defined>
    <meta:user-defined meta:name="DC.title">Aanvraag evenementenvergunning voor Herdenkingsbijeenkomst Swifterbant 2026 in De Hoeksteen en bij De Greente te Swifterbant</meta:user-defined>
    <meta:user-defined meta:name="DCTERMS.W3CDTF/DCTERMS.available">2026-02-05</meta:user-defined>
    <meta:user-defined meta:name="DCTERMS.W3CDTF/OVERHEIDop.jaargang">2026</meta:user-defined>
    <meta:user-defined meta:name="OVERHEIDop.publicationIssue">51346</meta:user-defined>
    <meta:user-defined meta:name="OVERHEIDop.GmbID/DC.identifier">gmb-2026-51346</meta:user-defined>
    <meta:user-defined meta:name="OVERHEIDop.versieInformatie"/>
  </office:meta>
</office:document-meta>
</file>