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straat 8b 5595G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2-2026 een besluit genomen op de aanvraag voor een omgevingsvergunning met zaaknummer <text:span text:style-name="nadrukvet">438485</text:span>.</text:p>
            <text:p text:style-name="common-al">De zaak betreft locatie Strijperstraat 8b 5595GC Leende en heeft de omschrijving "Nieuwbouw bijgebouw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04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34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8485</meta:user-defined>
    <meta:user-defined meta:name="DCTERMS.abstract">Nieuwbouw bijgebouw Strijperstraat 8b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trijperstraat 8b 5595GC Leen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45</meta:user-defined>
    <meta:user-defined meta:name="OVERHEIDop.GmbID/DC.identifier">gmb-2026-51345</meta:user-defined>
    <meta:user-defined meta:name="OVERHEIDop.versieInformatie"/>
  </office:meta>
</office:document-meta>
</file>