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de uitbreiding van de woning, het aanpassen van de bestaande schuur en nieuwbouw schuur aan de Hoevesteeg 1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oevesteeg 1 in Tonden</text:p>
            <text:p text:style-name="common-al">Voor: de uitbreiding van de woning, het aanpassen van de bestaande schuur en nieuwbouw schuur</text:p>
            <text:p text:style-name="common-al">Registratienummer: OW 2025-1165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3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de uitbreiding van de woning, het aanpassen van de bestaande schuur en nieuwbouw schuur aan de Hoevesteeg 1 in Ton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42</meta:user-defined>
    <meta:user-defined meta:name="OVERHEIDop.GmbID/DC.identifier">gmb-2026-51342</meta:user-defined>
    <meta:user-defined meta:name="OVERHEIDop.versieInformatie"/>
  </office:meta>
</office:document-meta>
</file>