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tijdelijk opvanglocatie bijzondere doelgroepen (1 jaar) aan de Hoorn 198, 2404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tijdelijk opvanglocatie bijzondere doelgroepen (1 jaar) aan de Hoorn 198, 2404 HK Alphen aan den Rijn, geregistreerd onder nr. 048438022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6. De gemeente neemt daarover waarschijnlijk voor 3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2227</meta:user-defined>
    <meta:user-defined meta:name="DCTERMS.abstract">Aanvraag vergunning voor het verlengen van  tijdelijk opvanglocatie bijzondere doelgroepen (1 jaar) aan de Hoorn 198, 2404 HK Alphen aan den Rijn</meta:user-defined>
    <dc:language>nl</dc:language>
    <meta:user-defined meta:name="OVERHEIDop.locatietype/OVERHEIDop.gebiedsmarkering">Punt</meta:user-defined>
    <meta:user-defined meta:name="DC.title">Aanvraag vergunning voor het verlengen van  tijdelijk opvanglocatie bijzondere doelgroepen (1 jaar) aan de Hoorn 198, 2404 HK Alphen aan den Rijn</meta:user-defined>
    <meta:user-defined meta:name="DCTERMS.W3CDTF/DCTERMS.available">2026-02-05</meta:user-defined>
    <meta:user-defined meta:name="DCTERMS.W3CDTF/OVERHEIDop.jaargang">2026</meta:user-defined>
    <meta:user-defined meta:name="OVERHEIDop.publicationIssue">51341</meta:user-defined>
    <meta:user-defined meta:name="OVERHEIDop.GmbID/DC.identifier">gmb-2026-51341</meta:user-defined>
    <meta:user-defined meta:name="OVERHEIDop.versieInformatie"/>
  </office:meta>
</office:document-meta>
</file>