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NAC Autocross op 6 april, 25 mei en 5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heeft gemeente Noardeast-Fryslân een aanvraag ontvangen voor een evenementenvergunning op het perceel Terlunewei 2, 9294 LJ Aldwâld. De aanvraag is geregistreerd onder zaaknummer 2026-027569. De aanvraag betreft het organiseren van NAC Autocross op 6 april, 25 mei en 5 september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33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7569</meta:user-defined>
    <meta:user-defined meta:name="DCTERMS.abstract">Aanvraag evenementenvergunning voor het organiseren van NAC Autocross  op het perceel Terlunewei 2, 9294 LJ Aldwâld</meta:user-defined>
    <dc:language>nl</dc:language>
    <meta:user-defined meta:name="OVERHEIDop.locatietype/OVERHEIDop.gebiedsmarkering">Punt</meta:user-defined>
    <meta:user-defined meta:name="DC.title">Ontvangst aanvraag evenementenvergunning voor het organiseren van NAC Autocross op 6 april, 25 mei en 5 september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338</meta:user-defined>
    <meta:user-defined meta:name="OVERHEIDop.GmbID/DC.identifier">gmb-2026-51338</meta:user-defined>
    <meta:user-defined meta:name="OVERHEIDop.versieInformatie"/>
  </office:meta>
</office:document-meta>
</file>