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starten van een milieu belastende activiteit voor een tijdelijk paasvuur (milieu), Belterweg 4a, 7217PM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elterweg 4a, 7217PM Harfsen, het starten van een milieu belastende activiteit voor een tijdelijk paasvuur (milieu), Z2026-00143, 3 februari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133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3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3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143</meta:user-defined>
    <meta:user-defined meta:name="DCTERMS.abstract">Z2026-00143 Belterweg 4a, 7217PM Harfsen</meta:user-defined>
    <dc:language>nl</dc:language>
    <meta:user-defined meta:name="OVERHEIDop.locatietype/OVERHEIDop.gebiedsmarkering">Punt</meta:user-defined>
    <meta:user-defined meta:name="DC.title">Verlenging beslistermijn Omgevingsvergunning voor het starten van een milieu belastende activiteit voor een tijdelijk paasvuur (milieu), Belterweg 4a, 7217PM Harfsen</meta:user-defined>
    <meta:user-defined meta:name="DCTERMS.W3CDTF/DCTERMS.available">2026-02-11</meta:user-defined>
    <meta:user-defined meta:name="DCTERMS.W3CDTF/OVERHEIDop.jaargang">2026</meta:user-defined>
    <meta:user-defined meta:name="OVERHEIDop.publicationIssue">51331</meta:user-defined>
    <meta:user-defined meta:name="OVERHEIDop.GmbID/DC.identifier">gmb-2026-51331</meta:user-defined>
    <meta:user-defined meta:name="OVERHEIDop.versieInformatie"/>
  </office:meta>
</office:document-meta>
</file>