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kstraat 1, 5374 P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voor een omgevingsvergunning met zaaknummer <text:span text:style-name="nadrukvet">112260-2025</text:span>.</text:p>
            <text:p text:style-name="common-al">De zaak betreft locatie Klokstraat 1 5374 PA Schaijk en heeft de omschrijving het "realiseren van een aanbouw aan een woning en het verplaatsen van een uitweg (omgevingspla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common-al"/>
            <text:p text:style-name="common-al">Het besluit is verzonden op: 0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3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1122602025</meta:user-defined>
    <meta:user-defined meta:name="DCTERMS.abstract">realiseren van een aanbouw aan een woning en het verplaatsen van een uitwe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lokstraat 1, 5374 PA Schaijk</meta:user-defined>
    <meta:user-defined meta:name="DCTERMS.W3CDTF/DCTERMS.available">2026-02-05</meta:user-defined>
    <meta:user-defined meta:name="DCTERMS.W3CDTF/OVERHEIDop.jaargang">2026</meta:user-defined>
    <meta:user-defined meta:name="OVERHEIDop.publicationIssue">51330</meta:user-defined>
    <meta:user-defined meta:name="OVERHEIDop.GmbID/DC.identifier">gmb-2026-51330</meta:user-defined>
    <meta:user-defined meta:name="OVERHEIDop.versieInformatie"/>
  </office:meta>
</office:document-meta>
</file>