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igboxenstal met een stro ruimte aan Zandhuizerweg 8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ligboxenstal met een stro ruimte op het adres Zandhuizerweg 8, 7587 LA de Lutte, zaaknummer 0168Z202500633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6333</meta:user-defined>
    <dc:language>nl</dc:language>
    <meta:user-defined meta:name="OVERHEIDop.locatietype/OVERHEIDop.gebiedsmarkering">Adres</meta:user-defined>
    <meta:user-defined meta:name="DC.title">Aanvraag vergunning voor het uitbreiden van een ligboxenstal met een stro ruimte aan Zandhuizerweg 8 te de Lutt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33</meta:user-defined>
    <meta:user-defined meta:name="OVERHEIDop.GmbID/DC.identifier">gmb-2026-5133</meta:user-defined>
    <meta:user-defined meta:name="OVERHEIDop.versieInformatie"/>
  </office:meta>
</office:document-meta>
</file>