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Kennisgeving Besluit Bouwwerken Leefomgeving (mobiel breken) - Laagstraat 1 t/m 15, 5261 L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maken bekend dat zij een kennisgeving mobiel breken bouw- en sloopafval hebben ontvangen. </text:p>
            <text:p text:style-name="common-al">Inhoud melding:  Het mobiel breken van in totaal 4500 ton steenachtige materialen</text:p>
            <text:p text:style-name="common-al">Werklocatie:  Laagstraat 1 t/m 15, 5261 LB Vught </text:p>
            <text:p text:style-name="common-al">Datum ingekomen:  6 januari 2026</text:p>
            <text:p text:style-name="common-al">Verwachte start:   24 november 2025 </text:p>
            <text:p text:style-name="common-al">Periode werkzaamheden:  Maximaal 3 aaneengesloten werkdagen </text:p>
            <text:p text:style-name="common-al">DSO-kenmerk: 2026010601103 </text:p>
            <text:p text:style-name="common-al">Zaaknummer:  Z/271013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common-al">Heeft u vragen over de melding? Neem hiervoor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32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2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2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7101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- Kennisgeving Besluit Bouwwerken Leefomgeving (mobiel breken) - Laagstraat 1 t/m 15, 5261 LB Vug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27</meta:user-defined>
    <meta:user-defined meta:name="OVERHEIDop.GmbID/DC.identifier">gmb-2026-51327</meta:user-defined>
    <meta:user-defined meta:name="OVERHEIDop.versieInformatie"/>
  </office:meta>
</office:document-meta>
</file>