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Blauwhoefseweg 1 in Krui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Voetbalvereniging Kruiningen op 31 januari 2026 van 17:00 uur tot 01:00 uur op het adres Blauwhoefseweg 1 in Kruiningen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13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Blauwhoefseweg 1 in Kruining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32</meta:user-defined>
    <meta:user-defined meta:name="OVERHEIDop.GmbID/DC.identifier">gmb-2026-5132</meta:user-defined>
    <meta:user-defined meta:name="OVERHEIDop.versieInformatie"/>
  </office:meta>
</office:document-meta>
</file>