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ieuwe Eerdsebaan 2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inleverpunt voor grote aantallen emballage </text:p>
            <text:p text:style-name="common-al">Locatie: Nieuwe Eerdsebaan 2, 5482 VS Schijndel </text:p>
            <text:p text:style-name="common-al">Zaaknummer:  Z/273705</text:p>
            <text:p text:style-name="common-al">Datum ontvangen: 2 febr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705</meta:user-defined>
    <meta:user-defined meta:name="DCTERMS.abstract">inleverpunt voor grote aantallen emballage  </meta:user-defined>
    <dc:language>nl</dc:language>
    <meta:user-defined meta:name="OVERHEIDop.locatietype/OVERHEIDop.gebiedsmarkering">Adres</meta:user-defined>
    <meta:user-defined meta:name="DC.title">Omgevingsvergunning aangevraagd – Nieuwe Eerdsebaan 2 Schijn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18</meta:user-defined>
    <meta:user-defined meta:name="OVERHEIDop.GmbID/DC.identifier">gmb-2026-51318</meta:user-defined>
    <meta:user-defined meta:name="OVERHEIDop.versieInformatie"/>
  </office:meta>
</office:document-meta>
</file>