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oningsdag en Dodenherdenking op 27 april 2026 &amp; 4 mei 2026 rondom het Dorpshuis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ndom Dorpshuis Valkenburg</text:p>
                  </table:table-cell>
                  <table:table-cell table:style-name="entry" table:number-rows-spanned="1" table:number-columns-spanned="1">
                    <text:p text:style-name="table_al">Het organiseren van Koningsdag en Dodenherdenking op 27-04-2026 en 04-05-2026</text:p>
                  </table:table-cell>
                  <table:table-cell table:style-name="entry" table:number-rows-spanned="1" table:number-columns-spanned="1">
                    <text:p text:style-name="table_al">26-01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31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1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1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Koningsdag en Dodenherdenking op 27 april 2026 &amp; 4 mei 2026 rondom het Dorpshuis te Valkenbur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11</meta:user-defined>
    <meta:user-defined meta:name="OVERHEIDop.GmbID/DC.identifier">gmb-2026-51311</meta:user-defined>
    <meta:user-defined meta:name="OVERHEIDop.versieInformatie"/>
  </office:meta>
</office:document-meta>
</file>