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overkapping en het legaliseren van een beschoeiing op legakker met kadastrale aanduiding VKV00, sectie F, nummer 1628</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overkapping en het legaliseren van een beschoeiing op legakker met kadastrale aanduiding VKV00, sectie F, nummer 1628 (ge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 januari 2026. De gemeente neemt daarover waarschijnlijk uiterlijk 27 febr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3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meta:user-defined>
    <meta:user-defined meta:name="DCTERMS.abstract">Betreft: Aanvraag op locatie Noordplas 3 053 Vinkeveen (F 1628) (ged.)</meta:user-defined>
    <dc:language>nl</dc:language>
    <meta:user-defined meta:name="OVERHEIDop.locatietype/OVERHEIDop.gebiedsmarkering">Vlak</meta:user-defined>
    <meta:user-defined meta:name="DC.title">Kennisgeving ontvangst aanvraag omgevingsvergunning voor het bouwen van een overkapping en het legaliseren van een beschoeiing op legakker met kadastrale aanduiding VKV00, sectie F, nummer 1628</meta:user-defined>
    <meta:user-defined meta:name="DCTERMS.W3CDTF/DCTERMS.available">2026-01-07</meta:user-defined>
    <meta:user-defined meta:name="DCTERMS.W3CDTF/OVERHEIDop.jaargang">2026</meta:user-defined>
    <meta:user-defined meta:name="OVERHEIDop.publicationIssue">5131</meta:user-defined>
    <meta:user-defined meta:name="OVERHEIDop.GmbID/DC.identifier">gmb-2026-5131</meta:user-defined>
    <meta:user-defined meta:name="OVERHEIDop.versieInformatie"/>
  </office:meta>
</office:document-meta>
</file>