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JWL Brommercross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6 is onderstaande aanvraag binnengekomen:</text:p>
            <text:p text:style-name="common-al">Brommer en motorcross wedstrijd voor jongeren uit de regio, zowel voor gevorderde als hobby rijders toegankelijk. Het creëren van plezier voor iedereen, perceel gelegen naast Ooldselaan 12 Laren, zaaknummer 2256916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6916</meta:user-defined>
    <dc:language>nl</dc:language>
    <meta:user-defined meta:name="OVERHEIDop.locatietype/OVERHEIDop.gebiedsmarkering">Adres</meta:user-defined>
    <meta:user-defined meta:name="DC.title">Aangevraagde evenementenvergunning OJWL Brommercross in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304</meta:user-defined>
    <meta:user-defined meta:name="OVERHEIDop.GmbID/DC.identifier">gmb-2026-51304</meta:user-defined>
    <meta:user-defined meta:name="OVERHEIDop.versieInformatie"/>
  </office:meta>
</office:document-meta>
</file>