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re-mantelzorgwoning Eelserstraat 28a-c, Eelserstraat 28A, 5986A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februari 2026 een besluit genomen op de aanvraag omgevingsvergunning voor het Pre-mantelzorgwoning Eelserstraat 28a-c op de locatie Eelserstraat 28A, 5986AP Beringe. De aanvraag is geregistreerd onder zaaknummer Z2025-00001322.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6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32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30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0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0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2</meta:user-defined>
    <meta:user-defined meta:name="DCTERMS.abstract">Betreft:  Besluit op locatie Eelserstraat 28A, 5986AP Beringe</meta:user-defined>
    <dc:language>nl</dc:language>
    <meta:user-defined meta:name="OVERHEIDop.locatietype/OVERHEIDop.gebiedsmarkering">Vlak</meta:user-defined>
    <meta:user-defined meta:name="DC.title">Toestemming voor Pre-mantelzorgwoning Eelserstraat 28a-c, Eelserstraat 28A, 5986AP Beringe</meta:user-defined>
    <meta:user-defined meta:name="DCTERMS.W3CDTF/DCTERMS.available">2026-02-05</meta:user-defined>
    <meta:user-defined meta:name="DCTERMS.W3CDTF/OVERHEIDop.jaargang">2026</meta:user-defined>
    <meta:user-defined meta:name="OVERHEIDop.publicationIssue">51303</meta:user-defined>
    <meta:user-defined meta:name="OVERHEIDop.GmbID/DC.identifier">gmb-2026-51303</meta:user-defined>
    <meta:user-defined meta:name="OVERHEIDop.versieInformatie"/>
  </office:meta>
</office:document-meta>
</file>