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lenging van een standplaatsvergunning voor voor de verkoop van pizza op donderdag op de locatie het Kerkplein in Ammerstol</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ntvangen voor een verlenging van een standplaatsvergunning voor voor de verkoop van pizza op donderdag op de locatie het Kerkplein in Ammerstol. De aanvraag is geregistreerd onder zaaknummer 1931179189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1898</meta:user-defined>
    <dc:language>nl</dc:language>
    <meta:user-defined meta:name="OVERHEIDop.locatietype/OVERHEIDop.gebiedsmarkering">Vlak</meta:user-defined>
    <meta:user-defined meta:name="DC.title">Kennisgeving ontvangst aanvraag voor een verlenging van een standplaatsvergunning voor voor de verkoop van pizza op donderdag op de locatie het Kerkplein in Ammerstol</meta:user-defined>
    <meta:user-defined meta:name="DCTERMS.W3CDTF/DCTERMS.available">2026-01-07</meta:user-defined>
    <meta:user-defined meta:name="DCTERMS.W3CDTF/OVERHEIDop.jaargang">2026</meta:user-defined>
    <meta:user-defined meta:name="OVERHEIDop.publicationIssue">5130</meta:user-defined>
    <meta:user-defined meta:name="OVERHEIDop.GmbID/DC.identifier">gmb-2026-5130</meta:user-defined>
    <meta:user-defined meta:name="OVERHEIDop.versieInformatie"/>
  </office:meta>
</office:document-meta>
</file>