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gevelpanelen aan de voorzijde van de woning, Ottostraat 16, 5922V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Ottostraat 16, 5922VT Venlo</text:span>
          </text:p>
            <text:p text:style-name="common-al">Voor het aanbrengen van gevelpanelen aan de voorzijde van de woning</text:p>
            <text:p text:style-name="common-al">Ontvangen op 2 januari 2026</text:p>
            <text:p text:style-name="common-al">Kenmerk Z2026-0001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2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8</meta:user-defined>
    <meta:user-defined meta:name="DCTERMS.abstract">Betreft: Aanvraag op locatie Ottostraat 16, 5922VT Venlo</meta:user-defined>
    <dc:language>nl</dc:language>
    <meta:user-defined meta:name="OVERHEIDop.locatietype/OVERHEIDop.gebiedsmarkering">Vlak</meta:user-defined>
    <meta:user-defined meta:name="DC.title">Aanvraag vergunning voor het aanbrengen van gevelpanelen aan de voorzijde van de woning, Ottostraat 16, 5922VT Venlo</meta:user-defined>
    <meta:user-defined meta:name="DCTERMS.W3CDTF/DCTERMS.available">2026-01-07</meta:user-defined>
    <meta:user-defined meta:name="DCTERMS.W3CDTF/OVERHEIDop.jaargang">2026</meta:user-defined>
    <meta:user-defined meta:name="OVERHEIDop.publicationIssue">5129</meta:user-defined>
    <meta:user-defined meta:name="OVERHEIDop.GmbID/DC.identifier">gmb-2026-5129</meta:user-defined>
    <meta:user-defined meta:name="OVERHEIDop.versieInformatie"/>
  </office:meta>
</office:document-meta>
</file>