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schuur  aan Rivelstraat 40 a, 4261 RB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schuur aan Rivelstraat 40 a, 4261 RB Wijk en Aalburg (2026-0054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6. De gemeente neemt daarover waarschijnlijk voor 27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2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4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Altena - Aanvraag vergunning voor het bouwen van een schuur  aan Rivelstraat 40 a, 4261 RB Wijk en Aa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86</meta:user-defined>
    <meta:user-defined meta:name="OVERHEIDop.GmbID/DC.identifier">gmb-2026-51286</meta:user-defined>
    <meta:user-defined meta:name="OVERHEIDop.versieInformatie"/>
  </office:meta>
</office:document-meta>
</file>