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Wegenverkeerswet gemeente Zevenaar ontheffing Rvv voor Mobile Mapping werkzaamhe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6 een besluit genomen op de aanvraag met zaaknummer Z2026-00000259 voor een ontheffing Wegenverkeerswet tbv het maken van het maken van mobiele scans in de periode van 1 maart tot 31 december 2026 in de gemeente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7 maart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128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28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28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259</meta:user-defined>
    <dc:language>nl</dc:language>
    <meta:user-defined meta:name="OVERHEIDop.locatietype/OVERHEIDop.gebiedsmarkering">Punt</meta:user-defined>
    <meta:user-defined meta:name="DC.title">Kennisgeving besluit op aanvraag ontheffing Wegenverkeerswet gemeente Zevenaar ontheffing Rvv voor Mobile Mapping werkzaamhed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282</meta:user-defined>
    <meta:user-defined meta:name="OVERHEIDop.GmbID/DC.identifier">gmb-2026-51282</meta:user-defined>
    <meta:user-defined meta:name="OVERHEIDop.versieInformatie"/>
  </office:meta>
</office:document-meta>
</file>