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velgemstraat 25 1066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</text:p>
            <text:p text:style-name="common-al">Zaakadres: Wevelgemstraat 25 1066TM Amsterdam</text:p>
            <text:p text:style-name="common-al">Datum ontvangst: 23-12-2025</text:p>
            <text:p text:style-name="common-al">Zaaknummer: Z2025-054890</text:p>
            <text:p text:style-name="common-al">DSO-nummer: 20251223007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890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velgemstraat 25 1066TM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28</meta:user-defined>
    <meta:user-defined meta:name="OVERHEIDop.GmbID/DC.identifier">gmb-2026-5128</meta:user-defined>
    <meta:user-defined meta:name="OVERHEIDop.versieInformatie"/>
  </office:meta>
</office:document-meta>
</file>