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Marktplein en Torenlaan te Borger, het organiseren van een braderie met vlomarkt op 25 april 2026, 17, 24 en 31 juli 2026, 7, 14, 21 en 28 augustus 2026 en 17 okto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0558</text:p>
            <text:p text:style-name="common-al">
            <text:span text:style-name="nadrukvet">Locatie: </text:span>Marktplein en Torenlaan te Borger</text:p>
            <text:p text:style-name="common-al"/>
            <text:p text:style-name="common-al">
            <text:span text:style-name="nadrukvet">Omschrijving:</text:span> het organiseren van een braderie met vlomarkt op 25 april 2026, 17, 24 en 31 juli 2026, 7, 14, 21 en 28 augustus 2026 en 17 oktober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2-02-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27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7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7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558</meta:user-defined>
    <meta:user-defined meta:name="DCTERMS.abstract">Martktplein en Torenlaan te Borger - het organiseren van een braderie met vlomarkt op diverse dagen tussen 25 april en 17 oktober 2026</meta:user-defined>
    <dc:language>nl</dc:language>
    <meta:user-defined meta:name="OVERHEIDop.locatietype/OVERHEIDop.gebiedsmarkering">Punt</meta:user-defined>
    <meta:user-defined meta:name="DC.title">Verleende evenementenvergunning: gemeente Borger-Odoorn, Marktplein en Torenlaan te Borger, het organiseren van een braderie met vlomarkt op 25 april 2026, 17, 24 en 31 juli 2026, 7, 14, 21 en 28 augustus 2026 en 17 oktober 2026</meta:user-defined>
    <meta:user-defined meta:name="DCTERMS.W3CDTF/DCTERMS.available">2026-02-05</meta:user-defined>
    <meta:user-defined meta:name="DCTERMS.W3CDTF/OVERHEIDop.jaargang">2026</meta:user-defined>
    <meta:user-defined meta:name="OVERHEIDop.publicationIssue">51279</meta:user-defined>
    <meta:user-defined meta:name="OVERHEIDop.GmbID/DC.identifier">gmb-2026-51279</meta:user-defined>
    <meta:user-defined meta:name="OVERHEIDop.versieInformatie"/>
  </office:meta>
</office:document-meta>
</file>