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846, Jan Gielenlaan 36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846 </text:p>
            <text:p text:style-name="common-al"> Omschrijving: legaliseren van een kelder onder het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Gielenlaan 36 5626HN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46</meta:user-defined>
    <meta:user-defined meta:name="DCTERMS.abstract">legaliseren van een kelder onder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846, Jan Gielenlaan 36 5626HN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78</meta:user-defined>
    <meta:user-defined meta:name="OVERHEIDop.GmbID/DC.identifier">gmb-2026-51278</meta:user-defined>
    <meta:user-defined meta:name="OVERHEIDop.versieInformatie"/>
  </office:meta>
</office:document-meta>
</file>