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een Vintage &amp; Techniekbeurs bij Kulturhus de Spil op 28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2686</text:p>
            <text:p text:style-name="common-al">
            <text:span text:style-name="nadrukvet">Ingekomen:</text:span> 29-01-2026</text:p>
            <text:p text:style-name="common-al">
            <text:span text:style-name="nadrukvet">Locatie:</text:span> Kon.Julianalaan 10 7711KK Nieuwleusen</text:p>
            <text:p text:style-name="common-al">
            <text:span text:style-name="nadrukvet">Projectomschrijving:</text:span> het organiseren van een Vintage &amp; Techniekbeurs bij Kulturhus de Spil op 28 februar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7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7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7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2686</meta:user-defined>
    <meta:user-defined meta:name="DCTERMS.abstract">het organiseren van een Vintage &amp; Techniekbeurs bij Kulturhus de Spil op 28 februar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een Vintage &amp; Techniekbeurs bij Kulturhus de Spil op 28 februari 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275</meta:user-defined>
    <meta:user-defined meta:name="OVERHEIDop.GmbID/DC.identifier">gmb-2026-51275</meta:user-defined>
    <meta:user-defined meta:name="OVERHEIDop.versieInformatie"/>
  </office:meta>
</office:document-meta>
</file>