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FC Eindhoven, Marktstraat 1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0036 </text:p>
            <text:p text:style-name="common-al"> Omschrijving: horecabedrijf KFC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straat 1 5611EA Eindhoven</text:p>
              </text:list-item>
            </text:list>
            <text:p text:style-name="common-al"> Datum ontvangst: 30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036</meta:user-defined>
    <meta:user-defined meta:name="DCTERMS.abstract">horecabedrijf KFC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horecabedrijf KFC Eindhoven, Marktstraat 1 5611EA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27</meta:user-defined>
    <meta:user-defined meta:name="OVERHEIDop.GmbID/DC.identifier">gmb-2026-5127</meta:user-defined>
    <meta:user-defined meta:name="OVERHEIDop.versieInformatie"/>
  </office:meta>
</office:document-meta>
</file>