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5-H 105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het hoofdgebouw</text:p>
            <text:p text:style-name="common-al">Besluit: verleend</text:p>
            <text:p text:style-name="common-al">Besluit verzonden op: 02-02-2026</text:p>
            <text:p text:style-name="common-al">Zaakadres: Bilderdijkkade 5-H 1052RS Amsterdam</text:p>
            <text:p text:style-name="common-al">Zaaknummer: Z2025-039557</text:p>
            <text:p text:style-name="common-al">DSO-nummer: 20250917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5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7</meta:user-defined>
    <meta:user-defined meta:name="DCTERMS.abstract">Realiseren van een aanbouw met dakterras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kade 5-H 1052RS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3</meta:user-defined>
    <meta:user-defined meta:name="OVERHEIDop.GmbID/DC.identifier">gmb-2026-51263</meta:user-defined>
    <meta:user-defined meta:name="OVERHEIDop.versieInformatie"/>
  </office:meta>
</office:document-meta>
</file>