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roduceren van geluid voor het vlinderen van het beton in de nacht van 5 op 6 februari 2026 aan Hofveld 4 5528A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toestemming voor het produceren geluid voor het vlinderen van het beton in de nacht van 5 op 6 februari 2026 aan Hofveld 4 5528AV Hoogeloon. Het kenmerk van de gemeente voor deze zaak is ZBLA2026-0001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2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80</meta:user-defined>
    <meta:user-defined meta:name="DCTERMS.abstract">ontheffing produceren geluid voor het vlinderen van het beton in de nacht van 5 op 6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roduceren van geluid voor het vlinderen van het beton in de nacht van 5 op 6 februari 2026 aan Hofveld 4 5528AV Hoogeloon</meta:user-defined>
    <meta:user-defined meta:name="DCTERMS.W3CDTF/DCTERMS.available">2026-02-05</meta:user-defined>
    <meta:user-defined meta:name="DCTERMS.W3CDTF/OVERHEIDop.jaargang">2026</meta:user-defined>
    <meta:user-defined meta:name="OVERHEIDop.publicationIssue">51262</meta:user-defined>
    <meta:user-defined meta:name="OVERHEIDop.GmbID/DC.identifier">gmb-2026-51262</meta:user-defined>
    <meta:user-defined meta:name="OVERHEIDop.versieInformatie"/>
  </office:meta>
</office:document-meta>
</file>