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6-4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4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7 januari 2026</text:span>
            </text:span>
          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p 5 november 2025 hebben wij uw aanvraag voor werkzaamheden</text:p>
            <text:p text:style-name="common-al">met open ontgraving op de locatie Zwarteweg 40, Den Haag ontvangen. U vraagt</text:p>
            <text:p text:style-name="common-al">toestemming voor het aanleggen van 1 laagspanningskabel en het verwijderen van</text:p>
            <text:p text:style-name="common-al">2 laagspanningskabels middels open ontgraving op de locatie Zwarteweg,</text:p>
            <text:p text:style-name="common-al">huisnummer 40, in Den Haag.</text:p>
            <text:p text:style-name="common-al">
            
          </text:p>
            <text:p text:style-name="common-al">
            
          </text:p>
            <text:p text:style-name="common-al">
            <text:span text:style-name="nadrukvet">Ons besluit: u krijgt toestemming voor het verrichten van</text:span>
          </text:p>
            <text:p text:style-name="common-al">
            <text:span text:style-name="nadrukvet">werkzaamheden met open ontgraving.</text:span>
          </text:p>
            <text:p text:style-name="common-al">
            
          </text:p>
            <text:p text:style-name="common-al">De wegbeheerder van het stadsdeel Centrum heeft geen bezwaar</text:p>
            <text:p text:style-name="common-al">tegen uw aanvraag. Wij zien ook geen reden om de aanvraag te weigeren. Daarom</text:p>
            <text:p text:style-name="common-al">beoordelen wij uw aanvraag positief. U krijgt toestemming om werkzaamheden met</text:p>
            <text:p text:style-name="common-al">open ontgraving te verrichten. En om verkeersmaatregelen te nemen (volgens</text:p>
            <text:p text:style-name="common-al">bijgevoegde tekeningen, in bijlage 3).</text:p>
            <text:p text:style-name="common-al">
            
          </text:p>
            <text:p text:style-name="common-al">
            
          </text:p>
            <text:p text:style-name="common-al">·       </text:p>
            <text:p text:style-name="common-al">Locatie: Zwarteweg 40. </text:p>
            <text:p text:style-name="common-al">
            
          </text:p>
            <text:p text:style-name="common-al">·       </text:p>
            <text:p text:style-name="common-al">Geldig van 29 december 2025 tot 29 juni 202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Houd u aan de voorwaarden die horen bij deze toestemming</text:span>.</text:p>
            <text:p text:style-name="common-al">
            
          </text:p>
            <text:p text:style-name="common-al">Deze voorwaarden leest u ook in de bijlage. Medewerkers van</text:p>
            <text:p text:style-name="common-al">de Handhavingsorganisatie controleren hierop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dit besluit? Of een deel van dit</text:span>
          </text:p>
            <text:p text:style-name="common-al">
            <text:span text:style-name="nadrukvet">besluit?</text:span>
          </text:p>
            <text:p text:style-name="common-al">
            
          </text:p>
            <text:p text:style-name="common-al">Dan kunt u dat aan ons laten weten. Dat noemen we ‘bezwaar</text:p>
            <text:p text:style-name="common-al">maken’. In bijlage 2 staat hoe u dat kunt</text:p>
            <text:p text:style-name="common-al">
            
          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Mail als u vragen heeft naar apv-vergunningen@denhaag.nl.</text:span>
          </text:p>
            <text:p text:style-name="common-al">
            
          </text:p>
            <text:p text:style-name="common-al">Of bel naar [Geanonimiseerd] op</text:p>
            <text:p text:style-name="common-al">nummer 070 353 690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Met</text:p>
            <text:p text:style-name="common-al">vriendelijke groet namens, Burgemeester en wethouders van Den Haag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41</meta:user-defined>
    <dc:language>nl</dc:language>
    <meta:user-defined meta:name="OVERHEIDop.locatietype/OVERHEIDop.gebiedsmarkering">Punt</meta:user-defined>
    <meta:user-defined meta:name="DC.title">APV vergunning - Besluiten, VTH2026-40441</meta:user-defined>
    <meta:user-defined meta:name="OVERHEIDop.datumEindeReactietermijn">2026-02-17</meta:user-defined>
    <meta:user-defined meta:name="OVERHEIDop.terinzageleggingBG">https://www.digitale-inzage.nl/Den%20Haag/dossier/a7ltPPtJjE6xl02LvTvCT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6</meta:user-defined>
    <meta:user-defined meta:name="OVERHEIDop.GmbID/DC.identifier">gmb-2026-5126</meta:user-defined>
    <meta:user-defined meta:name="OVERHEIDop.versieInformatie"/>
  </office:meta>
</office:document-meta>
</file>