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werken en de technische bouwactiviteit i.v.m. het realiseren van een nieuw kantoor, werkplaats, wasstraat en laadvoorzieningen voor de elektrische stadsbussen, Kelvinstraat 55 2723RJ Zoetermeer op 02-02-2026</text:p>
      <text:section text:name="zakelijke-mededeling_id1-3-2" text:style-name="zakelijke-mededeling">
        <text:section text:name="zakelijke-mededeling-tekst_id1-3-2-1" text:style-name="zakelijke-mededeling-tekst">
          <text:section text:name="tekst_id1-3-2-1-1" text:style-name="tekst">
            <text:p text:style-name="common-al">Op 02-02-2026 is een aanvraag Omgevingsvergunning ontvangen voor de omgevingsplanactiviteit bouwwerken en de technische bouwactiviteit i.v.m. het realiseren van een nieuw kantoor, werkplaats, wasstraat en laadvoorzieningen voor de elektrische stadsbussen op locatie Kelvinstraat 55 2723RJ Zoetermeer. De aanvraag is geregistreerd onder zaaknummer 2026-0155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2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595</meta:user-defined>
    <meta:user-defined meta:name="DCTERMS.abstract">het realiseren van een nieuw kantoor, werkplaats, wasstraat en laadvoorzieningen voor de elektrische stadsb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werken en de technische bouwactiviteit i.v.m. het realiseren van een nieuw kantoor, werkplaats, wasstraat en laadvoorzieningen voor de elektrische stadsbussen, Kelvinstraat 55 2723RJ Zoetermeer op 02-02-2026</meta:user-defined>
    <meta:user-defined meta:name="DCTERMS.W3CDTF/DCTERMS.available">2026-02-05</meta:user-defined>
    <meta:user-defined meta:name="DCTERMS.W3CDTF/OVERHEIDop.jaargang">2026</meta:user-defined>
    <meta:user-defined meta:name="OVERHEIDop.publicationIssue">51247</meta:user-defined>
    <meta:user-defined meta:name="OVERHEIDop.GmbID/DC.identifier">gmb-2026-51247</meta:user-defined>
    <meta:user-defined meta:name="OVERHEIDop.versieInformatie"/>
  </office:meta>
</office:document-meta>
</file>