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dakkapel aan de achterzijde van de woning aan de Honingraat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ningraat 14 in Eerbeek</text:p>
            <text:p text:style-name="common-al">Voor: het plaatsen van een dakkapel aan de achterzijde van de woning</text:p>
            <text:p text:style-name="common-al">Registratienummer: OW 2025-99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2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plaatsen van een dakkapel aan de achterzijde van de woning aan de Honingraat 14 in Eer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42</meta:user-defined>
    <meta:user-defined meta:name="OVERHEIDop.GmbID/DC.identifier">gmb-2026-51242</meta:user-defined>
    <meta:user-defined meta:name="OVERHEIDop.versieInformatie"/>
  </office:meta>
</office:document-meta>
</file>