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ERFAFSCHEIDING ROND EEN MONUMENT  (TIJDELIJK VOOR 5 JAAR), BIERUMA OOSTINGWEG ACHTER 15 EN 19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rond een monument  (tijdelijk voor 5 jaar) te Bieruma Oostingweg achter 15 en 19 Oranjewoud (03-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23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3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3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5434</meta:user-defined>
    <dc:language>nl</dc:language>
    <meta:user-defined meta:name="OVERHEIDop.locatietype/OVERHEIDop.gebiedsmarkering">Punt</meta:user-defined>
    <meta:user-defined meta:name="DC.title">VERLENING OMGEVINGSVERGUNNING, PLAATSEN VAN EEN ERFAFSCHEIDING ROND EEN MONUMENT  (TIJDELIJK VOOR 5 JAAR), BIERUMA OOSTINGWEG ACHTER 15 EN 19 ORANJEWOUD</meta:user-defined>
    <meta:user-defined meta:name="DCTERMS.W3CDTF/DCTERMS.available">2026-02-05</meta:user-defined>
    <meta:user-defined meta:name="DCTERMS.W3CDTF/OVERHEIDop.jaargang">2026</meta:user-defined>
    <meta:user-defined meta:name="OVERHEIDop.publicationIssue">51232</meta:user-defined>
    <meta:user-defined meta:name="OVERHEIDop.GmbID/DC.identifier">gmb-2026-51232</meta:user-defined>
    <meta:user-defined meta:name="OVERHEIDop.versieInformatie"/>
  </office:meta>
</office:document-meta>
</file>