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ken Zondaglaan 5, 2114EA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november 2025 een aanvraag om een omgevingsvergunning voor het adres Deken Zondaglaan 5, 2114EA Vogelenzang. De omgevingsvergunning is verleend. De gemeente geeft hiermee toestemming voor het vergroten van de 1e verdieping (achterkant) en plaatsen dakkapel (voorkant). Het besluit is verzonden op 2 febr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2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9</meta:user-defined>
    <meta:user-defined meta:name="DCTERMS.abstract">Betreft:  besluit op het adres Deken Zondaglaan 5, 2114EA Vogelenzang voor het vergroten van de 1e verdieping (achterkant) en plaatsen dakkapel (voorkant)</meta:user-defined>
    <dc:language>nl</dc:language>
    <meta:user-defined meta:name="OVERHEIDop.locatietype/OVERHEIDop.gebiedsmarkering">Vlak</meta:user-defined>
    <meta:user-defined meta:name="DC.title">Verleende omgevingsvergunning voor Deken Zondaglaan 5, 2114EA Vogelenzang</meta:user-defined>
    <meta:user-defined meta:name="DCTERMS.W3CDTF/DCTERMS.available">2026-02-05</meta:user-defined>
    <meta:user-defined meta:name="DCTERMS.W3CDTF/OVERHEIDop.jaargang">2026</meta:user-defined>
    <meta:user-defined meta:name="OVERHEIDop.publicationIssue">51229</meta:user-defined>
    <meta:user-defined meta:name="OVERHEIDop.GmbID/DC.identifier">gmb-2026-51229</meta:user-defined>
    <meta:user-defined meta:name="OVERHEIDop.versieInformatie"/>
  </office:meta>
</office:document-meta>
</file>