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paardenkastanje vlakbij Kievitstraat 33 (perceel G1099), Kievitstraat 33 1781Z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ievitstraat 33 1781ZA Den Helder, kappen van één (1) paardenkastanje vlakbij Kievitstraat 33 (perceel G1099)</text:p>
            <text:p text:style-name="common-al">Verzenddatum: 03-02-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22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2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2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1-0066</meta:user-defined>
    <meta:user-defined meta:name="DCTERMS.abstract">kappen van één (1) paardenkastanje vlakbij Kievitstraat 33 (perceel G10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kappen van één (1) paardenkastanje vlakbij Kievitstraat 33 (perceel G1099), Kievitstraat 33 1781ZA Den Helder</meta:user-defined>
    <meta:user-defined meta:name="DCTERMS.W3CDTF/DCTERMS.available">2026-02-05</meta:user-defined>
    <meta:user-defined meta:name="DCTERMS.W3CDTF/OVERHEIDop.jaargang">2026</meta:user-defined>
    <meta:user-defined meta:name="OVERHEIDop.publicationIssue">51228</meta:user-defined>
    <meta:user-defined meta:name="OVERHEIDop.GmbID/DC.identifier">gmb-2026-51228</meta:user-defined>
    <meta:user-defined meta:name="OVERHEIDop.versieInformatie"/>
  </office:meta>
</office:document-meta>
</file>