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gemeente Beu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e gemeente Beuningen,</text:p>
            <text:p text:style-name="al"/>
            <text:p text:style-name="al">Namens deze de manager Belastingen en Buitenruimte van gemeente Beuningen; </text:p>
            <text:p text:style-name="al"/>
            <text:p text:style-name="al">Gelet op het bepaalde in: </text:p>
            <text:list text:style-name="id1-3-2-1-1-6">
              <text:list-item text:style-override="id1-3-2-1-1-6-1">
                <text:number>•</text:number>
                <text:p text:style-name="al">artikel 5:11 Algemene wet bestuursrecht; </text:p>
              </text:list-item>
              <text:list-item text:style-override="id1-3-2-1-1-6-2">
                <text:number>•</text:number>
                <text:p text:style-name="al">artikel 6:2 Algemene plaatselijke verordening gemeente Beuningen; </text:p>
              </text:list-item>
              <text:list-item text:style-override="id1-3-2-1-1-6-3">
                <text:number>•</text:number>
                <text:p text:style-name="al">artikel 41, eerste lid, onder b Alcoholwet;  </text:p>
              </text:list-item>
              <text:list-item text:style-override="id1-3-2-1-1-6-4">
                <text:number>•</text:number>
                <text:p text:style-name="al">artikel 18.6 Omgevingswet;</text:p>
              </text:list-item>
              <text:list-item text:style-override="id1-3-2-1-1-6-5">
                <text:number>•</text:number>
                <text:p text:style-name="al">artikel 33 Huisvestingswet 2014;</text:p>
              </text:list-item>
              <text:list-item text:style-override="id1-3-2-1-1-6-6">
                <text:number>•</text:number>
                <text:p text:style-name="al">artikel 18, eerste lid, Wet goed verhuurderschap; </text:p>
              </text:list-item>
              <text:list-item text:style-override="id1-3-2-1-1-6-7">
                <text:number>•</text:number>
                <text:p text:style-name="al">artikel 34, tweede lid, Wet op de kansspelen; </text:p>
              </text:list-item>
              <text:list-item text:style-override="id1-3-2-1-1-6-8">
                <text:number>•</text:number>
                <text:p text:style-name="al">artikel 4.2 Wet basisregistratie personen.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Aan te wijzen als toezichthouder als bedoeld in artikel 5:11 Algemene wet bestuursrecht, op grond van artikel 18.6 Omgevingswet voor de volgende wetten en Verordeningen:  </text:p>
            <text:p text:style-name="al">o  De heer P. Lange, toezichthouder, in dienst van de gemeente Beuningen</text:p>
            <text:p text:style-name="al">o  Mevrouw P.M. Lecocq, toezichthouder, in dienst van de gemeente Beuningen</text:p>
            <text:p text:style-name="al">o  De heer F.J. Sopacua, toezichthouder, in dienst van de gemeente Nijmegen </text:p>
            <text:p text:style-name="al">De toezichthouder wordt belast met toezicht op de naleving van de bepaalde bij of krachtens de   </text:p>
            <text:p text:style-name="al">o Algemene Plaatselijke Verordening </text:p>
            <text:p text:style-name="al">o Alcoholwet </text:p>
            <text:p text:style-name="al">o Omgevingswet </text:p>
            <text:p text:style-name="al">o Huisvestingswet 2014 </text:p>
            <text:p text:style-name="al">o Wet goed verhuurderschap </text:p>
            <text:p text:style-name="al">o  Wet op de kansspelen </text:p>
            <text:list text:style-name="id1-3-2-2-1-13">
              <text:list-item text:style-override="id1-3-2-2-1-13-1">
                <text:number>•</text:number>
                <text:p text:style-name="al">Wet basisregistratie personen </text:p>
              </text:list-item>
              <text:list-item text:style-override="id1-3-2-2-1-13-2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uur </text:p>
            <text:p text:style-name="al">De aanwijzingen als bedoeld in artikel 1 gelden voor de duur van de arbeidsovereenkomst tussen betrokkenen en gemeente Beunin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Het aanwijzingsbesluit treedt in werking per 9 februari 2026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 februari 2026, </text:span></text:p>
            <text:p><text:span text:style-name="functie">Het college van Burgemeester en Wethouders van Beuningen, </text:span></text:p>
            <text:p><text:span text:style-name="functie">Namens deze, </text:span></text:p>
            <text:p><text:span text:style-name="functie"/></text:p>
            <text:p><text:span text:style-name="functie">P. Marres</text:span></text:p>
            <text:p><text:span text:style-name="functie">Manager Belastingen en Buiten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2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6-01-01</meta:user-defined>
    <dc:language>nl</dc:language>
    <meta:user-defined meta:name="OVERHEIDop.locatietype/OVERHEIDop.gebiedsmarkering">Gemeente</meta:user-defined>
    <meta:user-defined meta:name="DC.title">Aanwijzingsbesluit Toezichthouder gemeente Beu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1225</meta:user-defined>
    <meta:user-defined meta:name="OVERHEIDop.betreftRegeling">CVDR756399_1</meta:user-defined>
    <meta:user-defined meta:name="OVERHEIDop.GmbID/DC.identifier">gmb-2026-51225</meta:user-defined>
    <meta:user-defined meta:name="xs:date/OVERHEIDop.startdatum">2026-02-09</meta:user-defined>
    <meta:user-defined meta:name="OVERHEIDop.versieInformatie"/>
  </office:meta>
</office:document-meta>
</file>