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Hella Haasseplantsoen 2 2343K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lla Haasseplantsoen 2 2343KR Oegstgeest - aanleggen kabelgoot in openbaar gebied (27-01-2026/ Z/26/23064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2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0641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Hella Haasseplantsoen 2 2343KR Oegstgees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24</meta:user-defined>
    <meta:user-defined meta:name="OVERHEIDop.GmbID/DC.identifier">gmb-2026-51224</meta:user-defined>
    <meta:user-defined meta:name="OVERHEIDop.versieInformatie"/>
  </office:meta>
</office:document-meta>
</file>