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akopbouw, Tuorrebout 4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dakopbouw, Tuorrebout 47, Burgum</text:p>
            <text:p text:style-name="common-al">Zaaknummer: TZ2026-000248</text:p>
            <text:p text:style-name="common-al">Zaakadres: Tuorrebout 47, Burgum</text:p>
            <text:p text:style-name="common-al">Omschrijving: het realiseren van een dakopbouw</text:p>
            <text:p text:style-name="common-al">Datum ontvangst: 02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2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dakopbouw, Tuorrebout 47, Burg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223</meta:user-defined>
    <meta:user-defined meta:name="OVERHEIDop.GmbID/DC.identifier">gmb-2026-51223</meta:user-defined>
    <meta:user-defined meta:name="OVERHEIDop.versieInformatie"/>
  </office:meta>
</office:document-meta>
</file>