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plitsen van de bestaande deel in 2 zelfstandige woningen, Oosterboerweg 33, 7943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omgevingsvergunning voor de omgevingsplanactiviteit bouwen voor "het splitsen van de bestaande deel in 2 zelfstandige woningen" aan de Oosterboerweg 33, 7943 KE in Meppel <text:span text:style-name="nadrukondlijn">buiten behandeling</text:span> gelat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43034</meta:user-defined>
    <dc:language>nl</dc:language>
    <meta:user-defined meta:name="OVERHEIDop.locatietype/OVERHEIDop.gebiedsmarkering">Punt</meta:user-defined>
    <meta:user-defined meta:name="DC.title">Verleende omgevingsvergunning regulier, het splitsen van de bestaande deel in 2 zelfstandige woningen, Oosterboerweg 33, 7943 KE Meppel</meta:user-defined>
    <meta:user-defined meta:name="DCTERMS.W3CDTF/DCTERMS.available">2026-02-05</meta:user-defined>
    <meta:user-defined meta:name="DCTERMS.W3CDTF/OVERHEIDop.jaargang">2026</meta:user-defined>
    <meta:user-defined meta:name="OVERHEIDop.publicationIssue">51219</meta:user-defined>
    <meta:user-defined meta:name="OVERHEIDop.GmbID/DC.identifier">gmb-2026-51219</meta:user-defined>
    <meta:user-defined meta:name="OVERHEIDop.versieInformatie"/>
  </office:meta>
</office:document-meta>
</file>