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regeling ‘Buurthuizen Lelystad 2026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de gemeente Lelystad heeft op 16 december de subsidieregeling ‘Buurthuizen Lelystad 2026 ’ vastgesteld. De subsidieregeling treedt in werking op de dag na die van bekendmaking in het gemeenteblad op <text:a xlink:href="http://www.overheid.nl" xlink:type="simple">www.overheid.nl</text:a>. De bekendmaking heeft op 23 december 2025 plaatsgevonden.</text:p>
            <text:p text:style-name="al"/>
            <text:p text:style-name="al">Meer informatie over de subsidieregeling ‘Buurthuizen Lelystad 2026’  is te vinden op de gemeentelijke website: <text:a xlink:href="http://www.lelystad.nl/subsidies" xlink:type="simple">www.lelystad.nl/subsidies</text:a>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subsidieregeling ‘Buurthuizen Lelystad 2026’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1</meta:user-defined>
    <meta:user-defined meta:name="OVERHEIDop.GmbID/DC.identifier">gmb-2026-5121</meta:user-defined>
    <meta:user-defined meta:name="OVERHEIDop.versieInformatie"/>
  </office:meta>
</office:document-meta>
</file>