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eskenshof 1 t/m 53, Haeskenshof 18 t/m 24 en Irenestraat 31 t/m 35 4328CD Burgh-Haamstede - het renover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34 woningenZaaknummer: 1679588Datum indiening: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2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800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Haeskenshof 1 t/m 53, Haeskenshof 18 t/m 24 en Irenestraat 31 t/m 35 4328CD Burgh-Haamstede - het renoveren van 34 wo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03</meta:user-defined>
    <meta:user-defined meta:name="OVERHEIDop.GmbID/DC.identifier">gmb-2026-51203</meta:user-defined>
    <meta:user-defined meta:name="OVERHEIDop.versieInformatie"/>
  </office:meta>
</office:document-meta>
</file>